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break-before="page" fo:text-align="justify" fo:margin-bottom="0in" fo:line-height="100%" fo:margin-left="0.039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hr" fo:country="HR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7" style:parent-style-name="Normal" style:list-style-name="LFO1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10" style:family="table-column">
      <style:table-column-properties style:column-width="2.325in"/>
    </style:style>
    <style:style style:name="TableColumn11" style:family="table-column">
      <style:table-column-properties style:column-width="3.825in"/>
    </style:style>
    <style:style style:name="Table9" style:family="table">
      <style:table-properties style:width="6.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9" style:family="table-cell">
      <style:table-cell-properties fo:border="0.0069in dashe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1" style:family="table-row">
      <style:table-row-properties/>
    </style:style>
    <style:style style:name="TableCell2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7" style:family="table-cell">
      <style:table-cell-properties fo:border="0.0069in dashe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31" style:family="table-column">
      <style:table-column-properties style:column-width="2.325in"/>
    </style:style>
    <style:style style:name="TableColumn32" style:family="table-column">
      <style:table-column-properties style:column-width="3.825in"/>
    </style:style>
    <style:style style:name="Table30" style:family="table">
      <style:table-properties style:width="6.1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9" style:family="table-cell">
      <style:table-cell-properties fo:border="0.0069in dashe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43" style:family="table-column">
      <style:table-column-properties style:column-width="2.325in"/>
    </style:style>
    <style:style style:name="TableColumn44" style:family="table-column">
      <style:table-column-properties style:column-width="3.825in"/>
    </style:style>
    <style:style style:name="Table42" style:family="table">
      <style:table-properties style:width="6.1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51" style:family="table-cell">
      <style:table-cell-properties fo:border="0.0069in dashe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55" style:family="table-column">
      <style:table-column-properties style:column-width="2.325in"/>
    </style:style>
    <style:style style:name="TableColumn56" style:family="table-column">
      <style:table-column-properties style:column-width="3.825in"/>
    </style:style>
    <style:style style:name="Table54" style:family="table">
      <style:table-properties style:width="6.1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60" style:family="table-cell">
      <style:table-cell-properties fo:border="0.0069in dashe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6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64" style:family="table-column">
      <style:table-column-properties style:column-width="2.325in"/>
    </style:style>
    <style:style style:name="TableColumn65" style:family="table-column">
      <style:table-column-properties style:column-width="3.825in"/>
    </style:style>
    <style:style style:name="Table63" style:family="table">
      <style:table-properties style:width="6.1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72" style:family="table-cell">
      <style:table-cell-properties fo:border="0.0069in dashe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7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76" style:family="table-column">
      <style:table-column-properties style:column-width="2.325in"/>
    </style:style>
    <style:style style:name="TableColumn77" style:family="table-column">
      <style:table-column-properties style:column-width="3.825in"/>
    </style:style>
    <style:style style:name="Table75" style:family="table">
      <style:table-properties style:width="6.1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8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84" style:family="table-cell">
      <style:table-cell-properties fo:border="0.0069in dashe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8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88" style:family="table-column">
      <style:table-column-properties style:column-width="2.325in"/>
    </style:style>
    <style:style style:name="TableColumn89" style:family="table-column">
      <style:table-column-properties style:column-width="3.825in"/>
    </style:style>
    <style:style style:name="Table87" style:family="table">
      <style:table-properties style:width="6.1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93" style:family="table-cell">
      <style:table-cell-properties fo:border="0.0069in dashe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9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97" style:family="table-column">
      <style:table-column-properties style:column-width="2.325in"/>
    </style:style>
    <style:style style:name="TableColumn98" style:family="table-column">
      <style:table-column-properties style:column-width="3.825in"/>
    </style:style>
    <style:style style:name="Table96" style:family="table">
      <style:table-properties style:width="6.15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0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05" style:family="table-cell">
      <style:table-cell-properties fo:border="0.0069in dashe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0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109" style:family="table-column">
      <style:table-column-properties style:column-width="2.325in"/>
    </style:style>
    <style:style style:name="TableColumn110" style:family="table-column">
      <style:table-column-properties style:column-width="3.825in"/>
    </style:style>
    <style:style style:name="Table108" style:family="table">
      <style:table-properties style:width="6.1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1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17" style:family="table-cell">
      <style:table-cell-properties fo:border="0.0069in dashe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2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1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22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3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24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26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7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28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2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3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3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133" style:family="table-column">
      <style:table-column-properties style:column-width="2.325in"/>
    </style:style>
    <style:style style:name="TableColumn134" style:family="table-column">
      <style:table-column-properties style:column-width="3.825in"/>
    </style:style>
    <style:style style:name="Table132" style:family="table">
      <style:table-properties style:width="6.1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.0833in" fo:line-height="100%" fo:margin-left="0.0395in">
        <style:tab-stops>
          <style:tab-stop style:type="left" style:position="0.2104in"/>
        </style:tab-stops>
      </style:paragraph-properties>
    </style:style>
    <style:style style:name="T1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39" style:family="table-cell">
      <style:table-cell-properties fo:border="0.0069in dashe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42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3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44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46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7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48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4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5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51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52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5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155" style:family="table-column">
      <style:table-column-properties style:column-width="2.325in"/>
    </style:style>
    <style:style style:name="TableColumn156" style:family="table-column">
      <style:table-column-properties style:column-width="3.825in"/>
    </style:style>
    <style:style style:name="Table154" style:family="table">
      <style:table-properties style:width="6.1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6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1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67" style:family="table-cell">
      <style:table-cell-properties fo:border="0.0069in dashe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7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71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172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73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7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176" style:family="table-column">
      <style:table-column-properties style:column-width="2.325in"/>
    </style:style>
    <style:style style:name="TableColumn177" style:family="table-column">
      <style:table-column-properties style:column-width="3.825in"/>
    </style:style>
    <style:style style:name="Table175" style:family="table">
      <style:table-properties style:width="6.15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.0833in" fo:line-height="100%" fo:margin-left="0.0395in" fo:text-indent="-0.25in">
        <style:tab-stops>
          <style:tab-stop style:type="left" style:position="0.2104in"/>
        </style:tab-stops>
      </style:paragraph-properties>
    </style:style>
    <style:style style:name="T18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18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184" style:family="table-cell">
      <style:table-cell-properties fo:border="0.0069in dashe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8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87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188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</style:style>
    <style:style style:name="T18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9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194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ableColumn197" style:family="table-column">
      <style:table-column-properties style:column-width="1.3548in"/>
    </style:style>
    <style:style style:name="TableColumn198" style:family="table-column">
      <style:table-column-properties style:column-width="4.7951in"/>
    </style:style>
    <style:style style:name="Table196" style:family="table">
      <style:table-properties style:width="6.15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</style:style>
    <style:style style:name="T20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42" style:parent-style-name="Normal" style:family="paragraph">
      <style:paragraph-properties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4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4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246" style:family="table-column">
      <style:table-column-properties style:column-width="6.418in"/>
    </style:style>
    <style:style style:name="Table245" style:family="table">
      <style:table-properties style:width="6.41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0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1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2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3" style:parent-style-name="Normal" style:list-style-name="LFO2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4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6" style:parent-style-name="Normal" style:family="paragraph">
      <style:paragraph-properties fo:keep-with-next="always" fo:text-align="justify" fo:margin-top="0.0416in" fo:margin-bottom="0in" fo:line-height="100%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7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58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6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61" style:parent-style-name="Normal" style:family="paragraph">
      <style:paragraph-properties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263" style:family="table-column">
      <style:table-column-properties style:column-width="6.375in"/>
    </style:style>
    <style:style style:name="Table262" style:family="table">
      <style:table-properties style:width="6.37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67" style:parent-style-name="Normal" style:family="paragraph">
      <style:paragraph-properties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68" style:parent-style-name="Normal" style:family="paragraph">
      <style:paragraph-properties fo:keep-with-next="always" fo:text-align="justify" fo:margin-top="0.1666in" fo:margin-bottom="0in" fo:line-height="100%"/>
    </style:style>
    <style:style style:name="T2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27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7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7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274" style:family="table-column">
      <style:table-column-properties style:column-width="6.375in"/>
    </style:style>
    <style:style style:name="Table273" style:family="table">
      <style:table-properties style:width="6.375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7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7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280" style:parent-style-name="Normal" style:family="paragraph">
      <style:paragraph-properties fo:keep-with-next="always" fo:text-align="justify" fo:margin-top="0.1666in" fo:margin-bottom="0in" fo:line-height="100%" fo:margin-left="0.0395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82" style:parent-style-name="Normal" style:family="paragraph">
      <style:paragraph-properties fo:keep-with-next="always" fo:text-align="justify" fo:margin-top="0.1666in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P283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8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87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8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290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92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293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94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95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97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T299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T300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fo:language="hr" fo:country="HR"/>
    </style:style>
    <style:style style:name="P30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tyle="italic" style:font-style-asian="italic" fo:font-size="12pt" style:font-size-asian="12pt" style:font-size-complex="12pt"/>
    </style:style>
    <style:style style:name="P30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304" style:family="table-column">
      <style:table-column-properties style:column-width="3.0125in" style:use-optimal-column-width="false"/>
    </style:style>
    <style:style style:name="TableColumn305" style:family="table-column">
      <style:table-column-properties style:column-width="0.9215in" style:use-optimal-column-width="false"/>
    </style:style>
    <style:style style:name="TableColumn306" style:family="table-column">
      <style:table-column-properties style:column-width="0.8284in" style:use-optimal-column-width="false"/>
    </style:style>
    <style:style style:name="TableColumn307" style:family="table-column">
      <style:table-column-properties style:column-width="1.0152in" style:use-optimal-column-width="false"/>
    </style:style>
    <style:style style:name="TableColumn308" style:family="table-column">
      <style:table-column-properties style:column-width="0.9222in" style:use-optimal-column-width="false"/>
    </style:style>
    <style:style style:name="Table303" style:family="table">
      <style:table-properties style:width="6.7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38in solid #000000" fo:border-left="none" fo:border-bottom="0.0138in solid #000000" fo:border-right="0.0069in dashe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12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14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16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18" style:family="table-cell">
      <style:table-cell-properties fo:border-top="0.0138in solid #000000" fo:border-left="0.0069in dashed #000000" fo:border-bottom="0.0138in solid #000000" fo:border-right="0.0069in dashe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none" fo:border-bottom="none" fo:border-right="0.0069in dashed #000000" fo:background-color="#C0C0C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.0694in" fo:line-height="100%" fo:margin-left="0.0395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32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325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27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29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31" style:family="table-cell">
      <style:table-cell-properties fo:border-top="0.0138in solid #000000" fo:border-left="0.0069in dashed #000000" fo:border-bottom="none" fo:border-right="0.0069in dashed #000000" fo:background-color="#C0C0C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.0694in" fo:line-height="100%" fo:margin-left="0.0395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BA"/>
    </style:style>
    <style:style style:name="T3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339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41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43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45" style:family="table-cell">
      <style:table-cell-properties fo:border-top="none" fo:border-left="0.0069in dashed #000000" fo:border-bottom="none" fo:border-right="0.0069in dashe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none" fo:border-bottom="0.0069in solid #000000" fo:border-right="0.0069in dashe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50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52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54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56" style:family="table-cell">
      <style:table-cell-properties fo:border-top="none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5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59" style:parent-style-name="Normal" style:list-style-name="LFO1" style:family="paragraph">
      <style:paragraph-properties fo:keep-with-next="always" fo:text-align="justify" fo:margin-top="0.1666in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6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61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36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364" style:family="table-column">
      <style:table-column-properties style:column-width="0.325in"/>
    </style:style>
    <style:style style:name="TableColumn365" style:family="table-column">
      <style:table-column-properties style:column-width="3.3125in"/>
    </style:style>
    <style:style style:name="TableColumn366" style:family="table-column">
      <style:table-column-properties style:column-width="1.5625in"/>
    </style:style>
    <style:style style:name="Table363" style:family="table">
      <style:table-properties style:width="5.2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74" style:family="table-row">
      <style:table-row-properties/>
    </style:style>
    <style:style style:name="TableCell375" style:family="table-cell">
      <style:table-cell-properties fo:border-top="0.0104in solid #808080" fo:border-left="none" fo:border-bottom="0.0104in solid #FFFFFF" fo:border-right="0.0104in solid #80808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77" style:family="table-cell">
      <style:table-cell-properties fo:border-top="0.0104in solid #808080" fo:border-left="none" fo:border-bottom="0.0104in solid #FFFFFF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104in solid #FFFFFF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808080" fo:border-left="none" fo:border-bottom="0.0104in solid #FFFFFF" fo:border-right="0.0104in solid #80808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91" style:family="table-cell">
      <style:table-cell-properties fo:border-top="0.0104in solid #808080" fo:border-left="none" fo:border-bottom="0.0104in solid #FFFFFF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393" style:family="table-cell">
      <style:table-cell-properties fo:border-top="0.0069in solid #000000" fo:border-left="0.0069in solid #000000" fo:border-bottom="0.0104in solid #FFFFFF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none" fo:border-right="0.0104in solid #80808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00" style:family="table-cell">
      <style:table-cell-properties fo:border-top="0.0104in solid #FFFFFF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.0694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02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03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04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40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40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40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40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0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412" style:family="table-column">
      <style:table-column-properties style:column-width="6.15in"/>
    </style:style>
    <style:style style:name="Table411" style:family="table">
      <style:table-properties style:width="6.15in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6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419" style:parent-style-name="Normal" style:list-style-name="LFO3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olumn421" style:family="table-column">
      <style:table-column-properties style:column-width="0.6812in"/>
    </style:style>
    <style:style style:name="TableColumn422" style:family="table-column">
      <style:table-column-properties style:column-width="3.6229in"/>
    </style:style>
    <style:style style:name="TableColumn423" style:family="table-column">
      <style:table-column-properties style:column-width="1.8743in"/>
    </style:style>
    <style:style style:name="Table420" style:family="table">
      <style:table-properties style:width="6.1784in" fo:margin-left="0in" table:align="lef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</style:style>
    <style:style style:name="T4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4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03" style:parent-style-name="Normal" style:family="paragraph">
      <style:paragraph-properties fo:text-align="justify" fo:margin-bottom="0in" fo:line-height="100%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04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05" style:parent-style-name="Normal" style:family="paragraph">
      <style:paragraph-properties fo:text-align="justify" fo:margin-bottom="0in" fo:line-height="100%" fo:margin-left="0.0395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07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08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09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fo:language="hr" fo:country="HR"/>
    </style:style>
    <style:style style:name="P510" style:parent-style-name="Normal" style:family="paragraph">
      <style:paragraph-properties fo:text-align="justify" fo:margin-bottom="0in" fo:line-height="100%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span text:style-name="T2">Izvješće</text:span><text:span text:style-name="T3"><text:s/>O IMPLEMENTACIJI (OBRAZAC E)</text:span></text:p>
      <text:p text:style-name="P4">Obrazac za narativno izvješće</text:p>
      <text:p text:style-name="P5">Obrazac za narativno izvješće primatelja sredstava popunite na računalu, u suprotnom <text:s/>će se smatrati neurednim i<text:s/>neće se razmatrati.</text:p>
      <text:p text:style-name="P6"/>
      <text:list text:style-name="LFO1" text:continue-numbering="true">
        <text:list-item>
          <text:p text:style-name="P7">OPĆI PODACI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</text:span><text:span text:style-name="T16"><text:s text:c="3"/></text:span><text:span text:style-name="T17">Naziv javnog<text:s/></text:span><text:span text:style-name="T18">poziva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I <text:s text:c="2"/></text:span><text:span text:style-name="T25">Izvješće</text:span><text:span text:style-name="T26"><text:s/>podneseno od strane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P <text:s/></text:span><text:span text:style-name="T37">Pa</text:span><text:span text:style-name="T38">rtnerske organizacije</text:span>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N <text:s text:c="3"/></text:span><text:span text:style-name="T49">Na</text:span><text:span text:style-name="T50">ziv projekta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Broj ugovora<text:s/>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Pr <text:s text:c="2"/></text:span><text:span text:style-name="T70">Pr</text:span><text:span text:style-name="T71">ojektne lokacije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text:s text:c="5"/></text:span><text:span text:style-name="T82">Uk</text:span><text:span text:style-name="T83">upni proračun projekta</text:span>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Odobreni proračun od strane<text:s/>ovog Ministarstva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<text:span text:style-name="T102">U <text:s text:c="4"/></text:span><text:span text:style-name="T103">Uk</text:span><text:span text:style-name="T104">upni iznos sufinanciranja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T <text:s text:c="4"/></text:span><text:span text:style-name="T115">Tr</text:span><text:span text:style-name="T116">ajanje projekta</text:span></text:p>
          </table:table-cell>
          <table:table-cell table:style-name="TableCell117">
            <text:p text:style-name="P118"><text:span text:style-name="T119">od<text:s/></text:span><text:span text:style-name="T120">dd</text:span><text:span text:style-name="T121">/</text:span><text:span text:style-name="T122">mm</text:span><text:span text:style-name="T123">/</text:span><text:span text:style-name="T124">gggg</text:span><text:span text:style-name="T125"><text:s/>do<text:s/></text:span><text:span text:style-name="T126">dd</text:span><text:span text:style-name="T127">/</text:span><text:span text:style-name="T128">mm</text:span><text:span text:style-name="T129">/</text:span><text:span text:style-name="T130">gggg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Razdoblje koje obuhvaća ovo izvješće</text:span></text:p>
          </table:table-cell>
          <table:table-cell table:style-name="TableCell139">
            <text:p text:style-name="P140"><text:span text:style-name="T141">od<text:s/></text:span><text:span text:style-name="T142">dd</text:span><text:span text:style-name="T143">/</text:span><text:span text:style-name="T144">mm</text:span><text:span text:style-name="T145">/</text:span><text:span text:style-name="T146">gggg</text:span><text:span text:style-name="T147"><text:s/>do<text:s/></text:span><text:span text:style-name="T148">dd</text:span><text:span text:style-name="T149">/</text:span><text:span text:style-name="T150">mm</text:span><text:span text:style-name="T151">/</text:span><text:span text:style-name="T152">gggg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D <text:s text:c="2"/></text:span><text:span text:style-name="T161">Da</text:span><text:span text:style-name="T162">tum</text:span><text:span text:style-name="T163"><text:s/>pod</text:span><text:span text:style-name="T164">n</text:span><text:span text:style-name="T165">ošenja</text:span><text:span text:style-name="T166"><text:s/>izvješća</text:span></text:p>
          </table:table-cell>
          <table:table-cell table:style-name="TableCell167">
            <text:p text:style-name="P168"><text:span text:style-name="T169">dd</text:span><text:span text:style-name="T170">/</text:span><text:span text:style-name="T171">mm</text:span><text:span text:style-name="T172">/</text:span><text:span text:style-name="T173">gggg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O <text:s text:c="3"/></text:span><text:span text:style-name="T182">Od</text:span><text:span text:style-name="T183">govorna osoba</text:span></text:p>
          </table:table-cell>
          <table:table-cell table:style-name="TableCell184">
            <text:p text:style-name="P185"/>
          </table:table-cell>
        </table:table-row>
      </table:table>
      <text:p text:style-name="P186"/>
      <text:list text:style-name="LFO1" text:continue-numbering="true">
        <text:list-item>
          <text:p text:style-name="P187">SAŽETAK I<text:s/>STATUS PROJEKTA</text:p>
        </text:list-item>
      </text:list>
      <text:p text:style-name="P188"><text:span text:style-name="T189">II.1 Molimo vas nabrojte<text:s/></text:span><text:span text:style-name="T190">ostvarene rezultate i realiz</text:span><text:span text:style-name="T191">irane</text:span><text:span text:style-name="T192"><text:s/>aktivnosti<text:s/></text:span><text:span text:style-name="T193">iz</text:span><text:span text:style-name="T194"><text:s/>projekta i</text:span><text:span text:style-name="T195"><text:s/>plana aktivnosti (dodajte redova koliko vam treba u ovisnosti od broja ciljeva i rezultata u projektu):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Cilj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Rezultat 1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Cilj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Rezultat<text:s/></text:span><text:span text:style-name="T229">2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>II.2 Postignuti napredak (sažeti opis provedenih aktivnosti,ne samo nabrojati nego opisati svaku aktivnost)</text:p>
      <text:soft-page-break/>
      <text:p text:style-name="P243">U tijeku izvještajnog razdoblja, realizirane su sljedeće aktivnosti:<text:s/></text:p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list text:style-name="LFO2" text:continue-numbering="true">
              <text:list-item>
                <text:p text:style-name="P250">Naziv aktivnosti</text:p>
              </text:list-item>
              <text:list-item>
                <text:p text:style-name="P251">Opis<text:s/></text:p>
              </text:list-item>
              <text:list-item>
                <text:p text:style-name="P252"/>
              </text:list-item>
              <text:list-item>
                <text:p text:style-name="P253"/>
              </text:list-item>
            </text:list>
            <text:p text:style-name="P254"/>
            <text:p text:style-name="P255"/>
          </table:table-cell>
        </table:table-row>
      </table:table>
      <text:p text:style-name="P256"/>
      <text:list text:style-name="LFO1" text:continue-numbering="true">
        <text:list-item>
          <text:p text:style-name="P257">OSTVARENI REZULTATI</text:p>
        </text:list-item>
      </text:list>
      <text:p text:style-name="P258"><text:span text:style-name="T259">III.1.<text:s/></text:span></text:p>
      <text:p text:style-name="P260">Nemojte nabrajati<text:s/>aktivnosti iz prethodne sekcije, nego njihov učinak projekta na korisnike. Što se promijenilo nakon realizacije vašeg projekta.</text:p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  <text:p text:style-name="P267"/>
          </table:table-cell>
        </table:table-row>
      </table:table>
      <text:p text:style-name="P268"><text:span text:style-name="T269"><text:s text:c="2"/></text:span><text:span text:style-name="T270">III.2. Dodatni nepredviđeni pozitivni efekti (ukoliko ih ima)</text:span></text:p>
      <text:p text:style-name="P271">Opišite dodatne postignute efekte na korisnika <text:s/>kao npr. dodatna sredstva, dodatni korisnici, dodatna partnerstva, dodatni kapaciteti uspostavljeni itd.</text:p>
      <text:p text:style-name="P272"/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/>
          </table:table-cell>
        </table:table-row>
      </table:table>
      <text:p text:style-name="P279"/>
      <text:p text:style-name="P280"><text:span text:style-name="T281">III.3 Ukupni korisnici projekta</text:span></text:p>
      <text:p text:style-name="P282"/>
      <text:p text:style-name="P283"><text:span text:style-name="T284">Unesite predviđeni broj izravnih korisnika<text:s/></text:span><text:span text:style-name="T285">i neizravnih korisnika<text:s/></text:span><text:span text:style-name="T286">projekta</text:span><text:span text:style-name="T287">.<text:s/></text:span><text:span text:style-name="T288">Izravni korisnici su oni koji će imati neposredan</text:span><text:span text:style-name="T289"><text:s/>dodir sa aktivnostima i rezultatima projekta. Za ove korisnike potrebno je da možete dokazati da su u određeno vrijeme bili na određenom mjestu ili događaju koji je dio dogovorenih projektnih aktivnosti.<text:s/></text:span></text:p>
      <text:p text:style-name="P290"><text:span text:style-name="T291">Neizravni korisnici<text:s/></text:span><text:span text:style-name="T292">treba da<text:s/></text:span><text:span text:style-name="T293">osjete efekte<text:s/></text:span><text:span text:style-name="T294">projekta</text:span><text:span text:style-name="T295">,</text:span><text:span text:style-name="T296"><text:s/>ali preko osoba, događaja, situacija koje nisu upravljane od strane projekta ali<text:s/></text:span><text:span text:style-name="T297">su</text:span><text:span text:style-name="T298"><text:s/>baziran</text:span><text:span text:style-name="T299">e</text:span><text:span text:style-name="T300"><text:s/>na projektnoj metodologiji, rezultatima i aktivnostima.<text:s/></text:span></text:p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Korisnici</text:p>
          </table:table-cell>
          <table:table-cell table:style-name="TableCell312">
            <text:p text:style-name="P313">Ukupno</text:p>
          </table:table-cell>
          <table:table-cell table:style-name="TableCell314">
            <text:p text:style-name="P315">Žena</text:p>
          </table:table-cell>
          <table:table-cell table:style-name="TableCell316">
            <text:p text:style-name="P317">Muškaraca</text:p>
          </table:table-cell>
          <table:table-cell table:style-name="TableCell318">
            <text:p text:style-name="P319">% iz ugroženih skupina</text:p>
          </table:table-cell>
        </table:table-row>
        <table:table-row table:style-name="TableRow320">
          <table:table-cell table:style-name="TableCell321">
            <text:p text:style-name="P322"><text:span text:style-name="T323">Izravni</text:span><text:span text:style-name="T324"><text:s/>korisnici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Neizravni</text:span><text:span text:style-name="T337"><text:s/></text:span><text:span text:style-name="T338">korisnici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Ukupno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soft-page-break/>
      <text:list text:style-name="LFO1" text:continue-numbering="true">
        <text:list-item>
          <text:p text:style-name="P359">PRORAČUN</text:p>
        </text:list-item>
      </text:list>
      <text:p text:style-name="P360"/>
      <text:p text:style-name="P361">IV.1 Unesite dolje navedene vrijednosti u konvertibilnim markama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Ukupni odobreni proračun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</text:p>
          </table:table-cell>
          <table:table-cell table:style-name="TableCell377">
            <text:p text:style-name="P378">Ukupan iznos uplaćenih sredstava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</text:p>
          </table:table-cell>
          <table:table-cell table:style-name="TableCell384">
            <text:p text:style-name="P385">Ukupan iznos potrošenih sredstava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p text:style-name="P403"/>
      <text:p text:style-name="P404"><text:span text:style-name="T405">IV.2 Objašnjenje<text:s/></text:span><text:span text:style-name="T406">izvršene <text:s/>realokaciju</text:span><text:span text:style-name="T407"><text:s/>u <text:s/>ukupnom iznosu do 15 % unutar odobrenih proračunskih linija<text:s/></text:span><text:span text:style-name="T408">od dogovorenog/predviđenog.</text:span></text:p>
      <text:p text:style-name="P409">Molimo da objasnite osnovne razloge zbog kojih je došlo do realokacije u ukupnom iznosu do 15% od dogovorenog na svakoj pojedinačnoj proračunskoj liniji.<text:s/></text:p>
      <text:p text:style-name="P410"/>
      <table:table table:style-name="Table411">
        <table:table-columns>
          <table:table-column table:style-name="TableColumn412"/>
        </table:table-columns>
        <table:table-row table:style-name="TableRow413">
          <table:table-cell table:style-name="TableCell414">
            <text:p text:style-name="P415"/>
            <text:p text:style-name="P416"/>
          </table:table-cell>
        </table:table-row>
      </table:table>
      <text:p text:style-name="P417"/>
      <text:p text:style-name="P418"/>
      <text:list text:style-name="LFO3" text:continue-numbering="true">
        <text:list-item>
          <text:p text:style-name="P419">IV.3 Prijedlog zatvaranja financijske konstrukcije u konvertibilnim markama:<text:s/></text:p>
        </text:list-item>
      </text:list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soft-page-break/>
            <text:p text:style-name="P426">R. br.</text:p>
          </table:table-cell>
          <table:table-cell table:style-name="TableCell427">
            <text:p text:style-name="P428"><text:span text:style-name="T429">IZVOR FINANC</text:span><text:span text:style-name="T430">IRANJA</text:span></text:p>
          </table:table-cell>
          <table:table-cell table:style-name="TableCell431">
            <text:p text:style-name="P432">IZNOS</text:p>
          </table:table-cell>
        </table:table-row>
        <table:table-row table:style-name="TableRow433">
          <table:table-cell table:style-name="TableCell434">
            <text:p text:style-name="P435">1.</text:p>
          </table:table-cell>
          <table:table-cell table:style-name="TableCell436">
            <text:p text:style-name="P437">Vlastita sredstva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.</text:p>
          </table:table-cell>
          <table:table-cell table:style-name="TableCell443">
            <text:p text:style-name="P444">Sredstva sponzora, donatora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>
            <text:p text:style-name="P451">Sredstva međunarodnih organizacija<text:s/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.</text:p>
          </table:table-cell>
          <table:table-cell table:style-name="TableCell457">
            <text:p text:style-name="P458">Sredstva općine<text:s/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5.</text:p>
          </table:table-cell>
          <table:table-cell table:style-name="TableCell464">
            <text:p text:style-name="P465">Sredstva grada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6.</text:p>
          </table:table-cell>
          <table:table-cell table:style-name="TableCell471">
            <text:p text:style-name="P472">Sredstva županija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7.</text:p>
          </table:table-cell>
          <table:table-cell table:style-name="TableCell478">
            <text:p text:style-name="P479">Sredstva entiteta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8</text:p>
          </table:table-cell>
          <table:table-cell table:style-name="TableCell485">
            <text:p text:style-name="P486">Sredstva Ministarstva civilnih poslova BiH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9.</text:p>
          </table:table-cell>
          <table:table-cell table:style-name="TableCell492">
            <text:p text:style-name="P493">Sredstva iz ostalih izvora<text:s/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<text:s text:c="32"/>UKUPNO</text:p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<text:s text:c="5"/>________________ <text:s text:c="19"/>M.P. <text:s text:c="27"/>__________________________</text:p>
      <text:p text:style-name="P505"><text:span text:style-name="T506"><text:s text:c="9"/>Mjesto i datum <text:s text:c="60"/>Potpis podnositelja izvješća</text:span></text:p>
      <text:p text:style-name="P507"><text:s text:c="75"/></text:p>
      <text:p text:style-name="P508"/>
      <text:p text:style-name="P509"><text:s text:c="105"/>Ovlaštena osoba</text:p>
      <text:p text:style-name="P510"><text:s text:c="12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Adis Osmanović</dc:creator>
    <meta:creation-date>2022-08-15T09:04:00Z</meta:creation-date>
    <dc:date>2022-08-15T09:04:00Z</dc:date>
    <meta:template xlink:href="Normal" xlink:type="simple"/>
    <meta:editing-cycles>2</meta:editing-cycles>
    <meta:editing-duration>PT60S</meta:editing-duration>
    <meta:document-statistic meta:page-count="6" meta:paragraph-count="7" meta:word-count="549" meta:character-count="3672" meta:row-count="26" meta:non-whitespace-character-count="3130"/>
  </office:meta>
</office:document-meta>
</file>